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049cm" fo:margin-bottom="0.049cm" fo:text-align="center" style:justify-single-word="false" fo:background-color="#f5f5f5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7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top="0cm" fo:margin-bottom="0.303cm" fo:line-height="100%" fo:text-align="justify" style:justify-single-word="false"/>
    </style:style>
    <style:style style:name="P12" style:family="paragraph" style:parent-style-name="Standard">
      <style:paragraph-properties fo:margin-top="0cm" fo:margin-bottom="0.303cm" fo:line-height="100%" fo:text-align="center" style:justify-single-word="false"/>
    </style:style>
    <style:style style:name="P13" style:family="paragraph" style:parent-style-name="Standard">
      <style:paragraph-properties fo:margin-top="0cm" fo:margin-bottom="0.303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 style:list-style-name="WWNum1">
      <style:paragraph-properties fo:margin-left="0.947cm" fo:margin-right="0cm" fo:margin-top="0.049cm" fo:margin-bottom="0.049cm" style:line-height-at-least="0.607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03cm" fo:margin-bottom="0.303cm" style:line-height-at-least="0.644cm" fo:text-align="justify" style:justify-single-word="false"/>
    </style:style>
    <style:style style:name="P16" style:family="paragraph" style:parent-style-name="Standard">
      <style:paragraph-properties fo:margin-top="0.303cm" fo:margin-bottom="0.303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style:font-name="Open Sans" fo:font-size="14pt" fo:font-weight="bold" style:font-size-asian="14pt" style:font-weight-asian="bold" style:font-name-complex="Open San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Аннотация к рабочей программе по учебному курсу</text:span></text:p>
      <text:p text:style-name="P1"><text:span text:style-name="T3">«Русский язык в формате ЕГЭ»</text:span></text:p>
      <text:p text:style-name="P2"><text:span text:style-name="T1"><text:s text:c="3"/>Рабочая программа <text:s/>разработана на <text:s/>основе авторской программы «Русский язык в формате ЕГЭ» Зосимовой Е.В.</text:span></text:p>
      <text:p text:style-name="P3"/>
      <text:p text:style-name="P5"><text:span text:style-name="T4">Учебный план.</text:span></text:p>
      <text:p text:style-name="P7"><text:span text:style-name="T10"><text:s text:c="7"/></text:span><text:span text:style-name="T4">В 10 классе</text:span><text:span text:style-name="T2">: <text:s/></text:span><text:span text:style-name="T1">в неделю – 1 час; в год – 34часа </text:span></text:p>
      <text:p text:style-name="P7"><text:span text:style-name="T3"><text:s text:c="6"/></text:span><text:span text:style-name="T4">В 11 классе</text:span><text:span text:style-name="T2">: <text:s/></text:span><text:span text:style-name="T1">в неделю – 1 час; в год – 34часа </text:span></text:p>
      <text:p text:style-name="P9"/>
      <text:p text:style-name="P6"><text:span text:style-name="T3">Цели и задачи курса.</text:span></text:p>
      <text:p text:style-name="P11"><text:span text:style-name="T11"><text:s text:c="6"/></text:span><text:span text:style-name="T8">Цель курса</text:span><text:span text:style-name="T7"> – совершенствование приобретенных учащимися знаний, формирование языковой, коммуникативной, лингвистической компетенции, развитие навыков логического мышления, расширение кругозора школьников, воспитание самостоятельности в работе, подготовка старшеклассников к выполнению заданий экзаменационной работы на более высоком качественном уровне, формирование устойчивых практических навыков выполнения тестовых и коммуникативных задач на ЕГЭ, а также использование в повседневной практике нормативной устной и письменной речи.</text:span></text:p>
      <text:p text:style-name="P11"><text:span text:style-name="T7">З</text:span><text:span text:style-name="T8">адачи курса:</text:span></text:p>
      <text:list xml:id="list8532074903170222193" text:style-name="WWNum1">
        <text:list-item>
          <text:p text:style-name="P14"><text:span text:style-name="T7">изучение нормативных и методических документов по организации и проведению ЕГЭ по русскому языку;</text:span></text:p>
        </text:list-item>
        <text:list-item>
          <text:p text:style-name="P14"><text:span text:style-name="T7">овладение основными нормами литературного языка;</text:span></text:p>
        </text:list-item>
        <text:list-item>
          <text:p text:style-name="P14"><text:span text:style-name="T7">создание прочной базы языковой грамотности учащихся, формирование умения выполнять все виды языкового анализа;</text:span></text:p>
        </text:list-item>
        <text:list-item>
          <text:p text:style-name="P14"><text:span text:style-name="T7">дифференциация освоения алгоритмов выполнения тестовых и коммуникативных задач учащимися с разным уровнем языковой подготовки;</text:span></text:p>
        </text:list-item>
        <text:list-item>
          <text:p text:style-name="P14"><text:span text:style-name="T7">обучение старшеклассников осознанному выбору правильных ответов тестовых заданий;</text:span></text:p>
        </text:list-item>
        <text:list-item>
          <text:p text:style-name="P14"><text:span text:style-name="T7">освоение стилистического многообразия и практического использования художественно-выразительных средств русского языка;</text:span></text:p>
        </text:list-item>
        <text:list-item>
          <text:p text:style-name="P14"><text:span text:style-name="T7">обучение анализу текста, его интерпретации;</text:span></text:p>
        </text:list-item>
        <text:list-item>
          <text:p text:style-name="P14"><text:span text:style-name="T7">совершенствование лингвистической компетенции выпускников при выполнении части С экзаменационной работы;</text:span></text:p>
        </text:list-item>
        <text:list-item>
          <text:p text:style-name="P14"><text:span text:style-name="T7">развитие речевой культуры.</text:span></text:p>
        </text:list-item>
      </text:list>
      <text:p text:style-name="P4"><text:span text:style-name="T12">Содержание курса.</text:span></text:p>
      <text:p text:style-name="P12"><text:span text:style-name="T5">10 класс (34 часа)</text:span></text:p>
      <text:p text:style-name="P11"><text:span text:style-name="T8">Введение (2 ч.)</text:span></text:p>
      <text:p text:style-name="P11"><text:span text:style-name="T7">Нормативные и методические документы по подготовке и проведению государственной (итоговой) аттестации в форме ЕГЭ по русскому языку. </text:span><text:soft-page-break/><text:span text:style-name="T7">Особенности ЕГЭ по русскому языку. Спецификация экзаменационной работы. Кодификатор. Демонстрационная версия. Критерии и нормы оценки тестовых заданий и сочинения.</text:span></text:p>
      <text:p text:style-name="P11"><text:span text:style-name="T8">Языковые нормы</text:span><text:span text:style-name="T7">. (1 ч.)</text:span></text:p>
      <text:p text:style-name="P11"><text:span text:style-name="T7">Литературный язык. Нормы речи. Словари русского языка.</text:span></text:p>
      <text:p text:style-name="P11"><text:span text:style-name="T8">Орфоэпические нормы</text:span><text:span text:style-name="T7"> (1 ч.)</text:span></text:p>
      <text:p text:style-name="P11"><text:span text:style-name="T7">Основные правила орфоэпии. Орфография. Ударение.</text:span></text:p>
      <text:p text:style-name="P11"><text:span text:style-name="T8">Лексические нормы (3 ч.)</text:span></text:p>
      <text:p text:style-name="P11"><text:span text:style-name="T7">Лексическое и грамматическое значение слова. Лексическое многообразие лексики русского языка.. Деление лексики русского языка на группы в зависимости от смысловых связей между словами. Омонимы, синонимы, антонимы, паронимы; общеупотребительная лексика, лексика ограниченного употребления; заимствованная лексика, устаревшие и новые слова. Фразеологизмы. Речевые ошибки на лексическом уровне, их предупреждение.</text:span></text:p>
      <text:p text:style-name="P11"><text:span text:style-name="T8">Грамматические нормы (3 ч.)</text:span></text:p>
      <text:p text:style-name="P11"><text:span text:style-name="T7">Грамматические нормы: словообразовательные, морфологические, синтаксические.</text:span></text:p>
      <text:p text:style-name="P11"><text:span text:style-name="T8">Словообразовательные нормы (2 ч.)</text:span></text:p>
      <text:p text:style-name="P11"><text:span text:style-name="T7">Способы словообразования. Ошибочное словообразование. Предупреждение ошибок.</text:span></text:p>
      <text:p text:style-name="P11"><text:span text:style-name="T8">Морфологические нормы</text:span><text:span text:style-name="T7"> (9 ч.)</text:span></text:p>
      <text:p text:style-name="P11"><text:span text:style-name="T7">Морфологические нормы русского языка. Правила и нормы образования форм слов разных частей речи. Части речи. Грамматическое значение, морфологичесике признаки и синтаксическя роль. Варианты падежных окончаний. Грамматические и речевые ошибки на морфологическом уровне, их предупреждение. Средства связи предложений в тексте.</text:span></text:p>
      <text:p text:style-name="P11"><text:span text:style-name="T8">Синтаксические нормы</text:span><text:span text:style-name="T7"> (13 ч.)</text:span></text:p>
      <text:p text:style-name="P11"><text:span text:style-name="T7">Словосочетание. Виды словосочетаний. Нормы согласования, управления, примыкания. Построение словосочетаний.</text:span></text:p>
      <text:p text:style-name="P11"><text:span text:style-name="T7">Предложение. Порядок слов в предложении. Виды предложений. Грамматическая основа предложения. Подлежащее и сказуемое как главные члены предложения, способы их выражения. Простое и сложное предложения.</text:span></text:p>
      <text:p text:style-name="P11"><text:span text:style-name="T7">Построение предложений с однородными членами. Построение сложносочинённых и сложноподчиненных предложений. Синтаксическая </text:span><text:soft-page-break/><text:span text:style-name="T7">синонимия. Правила преобразования прямой речи в косвенную. Типичные ошибки при нарушении синтаксических норм, их предупреждение.</text:span></text:p>
      <text:p text:style-name="P15"><text:span text:style-name="T6"><text:s text:c="49"/>11 класс (34 часа)</text:span></text:p>
      <text:p text:style-name="P11"><text:span text:style-name="T8">Орфографические нормы (4 ч.)</text:span><text:span text:style-name="T6"> </text:span><text:span text:style-name="T7">Принципы русской орфографии. Правописание корней. Безударные гласные корня. Правописание приставок. Гласные </text:span><text:span text:style-name="T9">и, ы</text:span><text:span text:style-name="T7"> после приставок. Правописание падежных окончаний. Правописание личных окончаний и суффиксов глаголов и глагольных форм. Правописание суффиксов. Слитные, раздельные и дефисные написания. </text:span><text:span text:style-name="T9">Н – нн</text:span><text:span text:style-name="T7"> в различных частях речи. Слитное и раздельное написание </text:span><text:span text:style-name="T9">не </text:span><text:span text:style-name="T7">с различными частями речи. Правописание служебных слов.</text:span></text:p>
      <text:p text:style-name="P11"><text:span text:style-name="T8">Пунктуационные нормы (4 ч.)</text:span></text:p>
      <text:p text:style-name="P11"><text:span text:style-name="T7">Использование алгоритмов при освоении пунктуационных норм. Трудные случаи пунктуации. Пунктуация в простом предложении: знаки препинания в предложениях с однородными членами, при обособленных членах (определениях, обстоятельствах); знаки препинания в предложениях со словами и конструкциями, грамматически не связанными с членами предложения. Пунктуация в сложных предложениях: в бессоюзном сложном предложении, в сложноподчинённом предложении; знаки препинания в сложном предложении с союзной и бессоюзной связью. Сложное предложение с разными видами связи.</text:span></text:p>
      <text:p text:style-name="P11"><text:span text:style-name="T8">Текст</text:span><text:span text:style-name="T7"> (7 ч.)</text:span></text:p>
      <text:p text:style-name="P11"><text:span text:style-name="T7">Структура, языковое оформление. Смысловая и композиционная целостность текста. Последовательность предложений в тексте. Разноаспектный анализ текста. Логико-смысловые отношения между частями микротекста. Средства связи предложений в тексте. Основная и дополнительная информация микротекста. Информационная обработка письменных текстов различных стилей и жанров.</text:span></text:p>
      <text:p text:style-name="P11"><text:span text:style-name="T8">Функционально-смысловые типы речи</text:span><text:span text:style-name="T7">. (5 ч.)</text:span></text:p>
      <text:p text:style-name="P11"><text:span text:style-name="T7">Функционально-смысловые типы речи, их отличительные признаки. Предупреждение ошибок при определении типов речи.</text:span></text:p>
      <text:p text:style-name="P11"><text:span text:style-name="T8">Функциональные стили речи</text:span><text:span text:style-name="T7"> (6 ч.)</text:span></text:p>
      <text:p text:style-name="P11"><text:span text:style-name="T7">Функциональные стили, их характеристика. Признаки стилей речи Предупреждение ошибок при определении стиля текста..</text:span></text:p>
      <text:p text:style-name="P11"><text:span text:style-name="T8">Изобразительно-выразительные средства языка.</text:span><text:span text:style-name="T7"> (4 ч.)</text:span></text:p>
      <text:p text:style-name="P11"><text:span text:style-name="T7">Речь. Языковые средства выразительности. Тропы, их характеристика. Стилистические фигуры.</text:span></text:p>
      <text:p text:style-name="P11"><text:span text:style-name="T8">Коммуникативная компетенция (4 ч.)</text:span></text:p>
      <text:p text:style-name="P11"><text:soft-page-break/><text:span text:style-name="T7">Информационная обработка текста. Употребление языковых средств.</text:span></text:p>
      <text:p text:style-name="P11"><text:span text:style-name="T7">Жанровое многообразие сочинений. Структура письменной экзаменационной работы.</text:span></text:p>
      <text:p text:style-name="P11"><text:span text:style-name="T7">Формулировка проблем исходного текста. Виды проблем.</text:span></text:p>
      <text:p text:style-name="P11"><text:span text:style-name="T7">Комментарий к сформулированной проблеме исходного текста.</text:span></text:p>
      <text:p text:style-name="P11"><text:span text:style-name="T7">Авторская позиция. Отражение авторской позиции в тексте.</text:span></text:p>
      <text:p text:style-name="P11"><text:span text:style-name="T7">Аргументация собственного мнения по проблеме. Формы аргументации. Правила использования аргументов. Источники аргументации.</text:span></text:p>
      <text:p text:style-name="P11"><text:span text:style-name="T7">Смысловая цельность, речевая связность и последовательность изложения. Логические ошибки, их характеристика и предупреждение.</text:span></text:p>
      <text:p text:style-name="P11"><text:span text:style-name="T7">Абзацное членение, типичные ошибки в абзацном членении письменной работы, их предупреждение.</text:span></text:p>
      <text:p text:style-name="P11"><text:span text:style-name="T7">Точность и выразительность речи. Соблюдение орфографических, пунктуационных, языковых, речевых, этических, фактологических норм.</text:span></text:p>
      <text:p text:style-name="P11"><text:span text:style-name="T6"><text:s text:c="12"/>Формы изучения </text:span><text:span text:style-name="T8">курса</text:span><text:span text:style-name="T6">: </text:span><text:span text:style-name="T7">групповая и индивидуальная; работа с нормативными документами, с учебными пособиями по подготовке к ЕГЭ, с тестами и текстами, тренинг, практикум, ответы на поставленные вопросы как результат самостоятельного осмысления и решения лингвистических и коммуникативных задач, решение тестов по типу ЕГЭ на заданное время, мини-исследования содержания и языковых средств конкретных текстов, написание сочинений в соответствии с требованиями ЕГЭ, анализ образцов ученических сочинений, <text:s/>тренировочно-диагностические работы, репетиционный ЕГЭ, использование различных каналов поиска информации.</text:span></text:p>
      <text:p text:style-name="P16"><text:span text:style-name="T6"><text:s text:c="33"/></text:span>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б №302</meta:initial-creator>
    <dc:creator>каб №302</dc:creator>
    <meta:editing-cycles>2</meta:editing-cycles>
    <meta:creation-date>2021-03-26T13:18:00</meta:creation-date>
    <dc:date>2021-03-26T13:28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4" meta:paragraph-count="62" meta:word-count="822" meta:character-count="7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